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36">
      <style:table-cell-properties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automatic" fo:background-color="#BFBFB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Excel_32_Built-in_32_Normal_32_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222222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0.617361111111111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b_16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number-columns-repeated="1011" table:default-cell-style-name="ce7"/>
        <table:table-column table:style-name="co14" table:default-cell-style-name="ce7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19"/>SPRING SPRING HIGH SCHOOL ONE-ACT PLAY CLINIC<text:s/></text:p>
          </table:table-cell>
          <table:table-cell table:style-name="ce4"/>
          <table:table-cell office:value-type="string" table:style-name="ce4">
            <text:p><text:s/>Cathy Huvar</text:p>
          </table:table-cell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Thursday - <text:s/>FEB. 21, 2019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9">
            <text:p>SCHOOL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LOAD-IN</text:p>
          </table:table-cell>
          <table:table-cell office:value-type="string" table:style-name="ce9">
            <text:p>SET/ PERFORM/STRIKE</text:p>
          </table:table-cell>
          <table:table-cell office:value-type="string" table:style-name="ce9">
            <text:p>CRITIQUE</text:p>
          </table:table-cell>
          <table:table-cell office:value-type="string" table:style-name="ce9">
            <text:p>LOAD-OUT</text:p>
          </table:table-cell>
          <table:table-cell office:value-type="string" table:style-name="ce9">
            <text:p>CLINICIAN</text:p>
          </table:table-cell>
          <table:table-cell office:value-type="string" table:style-name="ce9">
            <text:p>PLAY</text:p>
          </table:table-cell>
          <table:table-cell table:style-name="ce3"/>
          <table:table-cell table:style-name="ce5"/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5">
            <text:p>SPRING HS</text:p>
          </table:table-cell>
          <table:table-cell office:value-type="string" table:style-name="ce16">
            <text:p>OCKER/OTIS/GALLAS</text:p>
          </table:table-cell>
          <table:table-cell office:value-type="time" office:time-value="PT7H0M0S" table:style-name="ce17">
            <text:p>7:00 AM</text:p>
          </table:table-cell>
          <table:table-cell office:value-type="string" table:style-name="ce18">
            <text:p>8:00 am 9:00 am</text:p>
          </table:table-cell>
          <table:table-cell office:value-type="string" table:style-name="ce19">
            <text:p>9:00 am - 10:00 am</text:p>
          </table:table-cell>
          <table:table-cell office:value-type="time" office:time-value="PT10H0M0S" table:style-name="ce17">
            <text:p>10:00 AM</text:p>
          </table:table-cell>
          <table:table-cell office:value-type="string" table:style-name="ce19">
            <text:p>HUVAR</text:p>
          </table:table-cell>
          <table:table-cell table:style-name="ce20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2"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2">
            <text:p>CYPRESS CREEK</text:p>
          </table:table-cell>
          <table:table-cell office:value-type="string" table:style-name="ce23">
            <text:p>GAGE</text:p>
          </table:table-cell>
          <table:table-cell office:value-type="time" office:time-value="PT9H0M0S" table:style-name="ce17">
            <text:p>9:00 AM</text:p>
          </table:table-cell>
          <table:table-cell office:value-type="string" table:style-name="ce13">
            <text:p>10:00 am - 11:00 am</text:p>
          </table:table-cell>
          <table:table-cell office:value-type="string" table:style-name="ce17">
            <text:p>11:00 am - 12:00 pm</text:p>
          </table:table-cell>
          <table:table-cell office:value-type="time" office:time-value="PT12H0M0S" table:style-name="ce17">
            <text:p>12:00 PM</text:p>
          </table:table-cell>
          <table:table-cell office:value-type="string" table:style-name="ce19">
            <text:p>HUVAR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22"/>
          <table:table-cell table:style-name="ce23"/>
          <table:table-cell office:value-type="time" office:time-value="PT11H0M0S" table:style-name="ce17">
            <text:p>11:00 AM</text:p>
          </table:table-cell>
          <table:table-cell office:value-type="string" table:style-name="ce18">
            <text:p>12:00 pm- 1:00 pm</text:p>
          </table:table-cell>
          <table:table-cell office:value-type="string" table:style-name="ce19">
            <text:p>1:00 pm - 2:00 pm</text:p>
          </table:table-cell>
          <table:table-cell office:value-type="time" office:time-value="PT14H0M0S" table:style-name="ce17">
            <text:p>2:00 PM</text:p>
          </table:table-cell>
          <table:table-cell office:value-type="string" table:style-name="ce19">
            <text:p>HUVAR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22"/>
          <table:table-cell table:style-name="ce23"/>
          <table:table-cell office:value-type="time" office:time-value="PT13H0M0S" table:style-name="ce17">
            <text:p>1:00 PM</text:p>
          </table:table-cell>
          <table:table-cell office:value-type="string" table:style-name="ce25">
            <text:p>2:00 pm - 3:00 pm</text:p>
          </table:table-cell>
          <table:table-cell office:value-type="string" table:style-name="ce19">
            <text:p>3:00 pm - 4:00 pm</text:p>
          </table:table-cell>
          <table:table-cell office:value-type="time" office:time-value="PT16H0M0S" table:style-name="ce17">
            <text:p>4:00 PM</text:p>
          </table:table-cell>
          <table:table-cell office:value-type="string" table:style-name="ce19">
            <text:p>HUVAR</text:p>
          </table:table-cell>
          <table:table-cell table:style-name="ce26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2"/>
          <table:table-cell table:style-name="ce27"/>
          <table:table-cell office:value-type="time" office:time-value="PT15H0M0S" table:style-name="ce17">
            <text:p>3:00 PM</text:p>
          </table:table-cell>
          <table:table-cell office:value-type="string" table:style-name="ce18">
            <text:p>4:00 pm - 5:00 pm</text:p>
          </table:table-cell>
          <table:table-cell office:value-type="string" table:style-name="ce19">
            <text:p>5:00 pm - 6:00 pm</text:p>
          </table:table-cell>
          <table:table-cell office:value-type="time" office:time-value="PT18H0M0S" table:style-name="ce17">
            <text:p>6:00 PM</text:p>
          </table:table-cell>
          <table:table-cell office:value-type="string" table:style-name="ce19">
            <text:p>HUVAR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17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5">
            <text:p>EISENHOWER</text:p>
          </table:table-cell>
          <table:table-cell office:value-type="string" table:style-name="ce16">
            <text:p>ROSE/WILSON</text:p>
          </table:table-cell>
          <table:table-cell office:value-type="time" office:time-value="PT17H0M0S" table:style-name="ce17">
            <text:p>5:00 PM</text:p>
          </table:table-cell>
          <table:table-cell office:value-type="string" table:style-name="ce25">
            <text:p>6:00 pm - 7:00 pm</text:p>
          </table:table-cell>
          <table:table-cell office:value-type="string" table:style-name="ce19">
            <text:p>7:00 pm - 8:00 pm</text:p>
          </table:table-cell>
          <table:table-cell office:value-type="time" office:time-value="PT20H0M0S" table:style-name="ce17">
            <text:p>8:00 PM</text:p>
          </table:table-cell>
          <table:table-cell office:value-type="string" table:style-name="ce19">
            <text:p>HUVAR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9"/>
          <table:table-cell office:value-type="string" table:style-name="ce10">
            <text:p>16 6A</text:p>
          </table:table-cell>
          <table:table-cell table:style-name="ce13"/>
          <table:table-cell table:style-name="ce30"/>
          <table:table-cell table:number-columns-repeated="4" table:style-name="ce12"/>
          <table:table-cell table:style-name="ce13"/>
          <table:table-cell table:number-columns-repeated="16375"/>
        </table:table-row>
        <table:table-row table:style-name="ro1">
          <table:table-cell table:style-name="ce29"/>
          <table:table-cell table:style-name="ce31">
            <draw:custom-shape svg:x="0.0693in" svg:y="0.0012in" svg:width="9.5177in" svg:height="0.874in" draw:z-index="1" draw:id="id0" draw:style-name="a4" draw:name="TextBox 1">
              <svg:title/>
              <svg:desc/>
              <text:p text:style-name="a1" text:class-names="" text:cond-style-name=""><text:span text:style-name="a0" text:class-names="">Each school's <text:s text:c="1"/>tech crew, along with the assistance of the Spring site crew will strike and load after the performance while the clinician is talking to the actors/directors. <text:s text:c="1"/>When the stage is clear the next school will set up while the clinician is finishing up with the last school.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/>
          <table:table-cell table:style-name="ce33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9"/>
          <table:table-cell table:number-columns-repeated="2" table:style-name="ce31"/>
          <table:table-cell table:style-name="ce34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style-name="ce7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35">
            <draw:custom-shape svg:x="0.2047in" svg:y="0.0744in" svg:width="8.2307in" svg:height="0.8634in" draw:z-index="2" draw:id="id1" draw:style-name="a7" draw:name="TextBox 3">
              <svg:title/>
              <svg:desc/>
              <text:p text:style-name="a6" text:class-names="" text:cond-style-name=""><text:span text:style-name="a5" text:class-names="">Notes:<text:line-break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4"/>
          <table:table-cell table:style-name="ce7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2" table:style-name="ce7"/>
          <table:table-cell table:style-name="ce34"/>
          <table:table-cell table:style-name="ce8"/>
          <table:table-cell table:style-name="ce34"/>
          <table:table-cell table:style-name="ce8"/>
          <table:table-cell table:number-columns-repeated="1016" table:style-name="ce7"/>
          <table:table-cell table:number-columns-repeated="15360"/>
        </table:table-row>
        <table:table-row table:number-rows-repeated="4"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1021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2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number-rows-repeated="2" table:style-name="ro2">
          <table:table-cell/>
          <table:table-cell table:style-name="ce36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time-style style:name="N37">
      <number:hours/>
      <number:text>:</number:text>
      <number:minutes number:style="long"/>
      <number:text> </number:text>
      <number:am-pm/>
    </number:time-style>
    <number:time-style style:name="N38">
      <number:hours/>
      <number:text>:</number:text>
      <number:minutes number:style="long"/>
    </number:tim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3937in" fo:margin-bottom="1.3937in" fo:margin-left="0.1in" fo:margin-right="0.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n ocker</meta:initial-creator>
    <dc:creator>MARILYN OCKER</dc:creator>
    <meta:creation-date>2017-11-23T15:37:25Z</meta:creation-date>
    <dc:date>2018-08-12T00:39:39Z</dc:date>
    <meta:print-date>2018-05-14T16:08:21Z</meta:print-date>
    <meta:editing-cycles>1</meta:editing-cycles>
    <meta:editing-duration>PT435S</meta:editing-duration>
  </office:meta>
</office:document-meta>
</file>